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evenementenvergunning voor 10 jaar Theater Concordia op 18-09-2021 van 20:00 uur tot 00:00 uur op locatie Concordiaplein 1 in Haastrecht. De aanvraag is geregistreerd onder zaaknummer SXO-202112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7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Concordiaplein 1 in Haastr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30</meta:user-defined>
    <meta:user-defined meta:name="OVERHEIDop.GmbID/DC.identifier">gmb-2021-298730</meta:user-defined>
    <meta:user-defined meta:name="OVERHEIDop.versieInformatie"/>
  </office:meta>
</office:document-meta>
</file>