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melding brandveilig gebruik voor het AH 2246 Avenhorn Gebruiksmelding op het perceel Vijverhof 9, 1633DS Avenhorn</text:p>
      <text:section text:name="zakelijke-mededeling_id1-3-2" text:style-name="zakelijke-mededeling">
        <text:section text:name="zakelijke-mededeling-tekst_id1-3-2-1" text:style-name="zakelijke-mededeling-tekst">
          <text:section text:name="tekst_id1-3-2-1-1" text:style-name="tekst">
            <text:p text:style-name="common-al">Op 16 augustus 2021 heeft de gemeente een aanvraag ontvangen voor een melding brandveilig gebruikvoor het AH 2246 Avenhorn Gebruiksmelding op het perceel Vijverhof 9, 1633DS Avenhorn. De melding is geaccepteerd op 31 augustus 2021 onder zaaknummer 2021-00086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98726</text:span><text:line-break/><text:date style:data-style-name="dag" text:fixed="true" text:date-value="2021-09-02"/><text:line-break/><text:date style:data-style-name="jaar" text:fixed="true" text:date-value="2021-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26</text:span><text:date style:data-style-name="nicedate" text:fixed="true" text:date-value="2021-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8726</text:span><text:date style:data-style-name="nicedate" text:fixed="true" text:date-value="2021-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accepteerde melding brandveilig gebruik voor het AH 2246 Avenhorn Gebruiksmelding op het perceel Vijverhof 9, 1633DS Avenhorn</meta:user-defined>
    <meta:user-defined meta:name="DCTERMS.W3CDTF/DCTERMS.available">2021-09-02</meta:user-defined>
    <meta:user-defined meta:name="DCTERMS.W3CDTF/OVERHEIDop.jaargang">2021</meta:user-defined>
    <meta:user-defined meta:name="OVERHEIDop.publicationIssue">298726</meta:user-defined>
    <meta:user-defined meta:name="OVERHEIDop.GmbID/DC.identifier">gmb-2021-298726</meta:user-defined>
    <meta:user-defined meta:name="OVERHEIDop.versieInformatie"/>
  </office:meta>
</office:document-meta>
</file>