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Bridge to Bridge, start- en finishlocatie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Bridge to Bridge</text:p>
            <text:p text:style-name="common-al">Datum: 11 en 12 september 2021</text:p>
            <text:p text:style-name="common-al">Locatie: Start- en finishlocatie Stadsblokkenweg</text:p>
            <text:p text:style-name="common-al">Dossiernummer: 593895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72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besluit evenementenvergunning, Bridge to Bridge, start- en finishlocatie Stadsblokkenwe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23</meta:user-defined>
    <meta:user-defined meta:name="OVERHEIDop.GmbID/DC.identifier">gmb-2021-298723</meta:user-defined>
    <meta:user-defined meta:name="OVERHEIDop.versieInformatie"/>
  </office:meta>
</office:document-meta>
</file>