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4, ingekomen aanvraag omgevingsvergunning van Oosterkruisweg 37 Den Oever (Z-311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 Locatie:</text:span> Oosterkruisweg 37, 1779 XN Den Oever</text:p>
            <text:p text:style-name="common-al">
            <text:span text:style-name="nadrukvet">Datum ontvangst aanvraag:</text:span> 24 augustus 2021</text:p>
            <text:p text:style-name="common-al">
            <text:span text:style-name="nadrukvet">Zaaknummer: </text:span>Z-311826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8721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2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721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week 34, ingekomen aanvraag omgevingsvergunning van Oosterkruisweg 37 Den Oever (Z-311826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721</meta:user-defined>
    <meta:user-defined meta:name="OVERHEIDop.GmbID/DC.identifier">gmb-2021-298721</meta:user-defined>
    <meta:user-defined meta:name="OVERHEIDop.versieInformatie"/>
  </office:meta>
</office:document-meta>
</file>