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ontheffing voor het verbranden van snoeihout - 8 september tot en met 6 oktober 2021 - Kapelweg 32,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ontheffing voor het verbranden van snoeihout verleend aan:</text:p>
            <text:list text:style-name="id1-3-2-1-1-2">
              <text:list-item text:style-override="id1-3-2-1-1-2-1">
                <text:number>–</text:number>
                <text:p text:style-name="al">Kapelweg 32, Vragender van 8 september tot en met 6 oktober 2021</text:p>
              </text:list-item>
              <text:list-item text:style-override="id1-3-2-1-1-2-2">
                <text:number/>
                <text:p text:style-name="al">datum besluit: 26 augustus 2021</text:p>
              </text:list-item>
              <text:list-item text:style-override="id1-3-2-1-1-2-3">
                <text:number/>
                <text:p text:style-name="al">zaaknummer: 52805-2021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872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2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2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52805-2021</meta:user-defined>
    <dc:language>nl</dc:language>
    <meta:user-defined meta:name="OVERHEIDop.locatietype/OVERHEIDop.gebiedsmarkering">Adres</meta:user-defined>
    <meta:user-defined meta:name="DC.title">Gemeente Oost Gelre - ontheffing voor het verbranden van snoeihout - 8 september tot en met 6 oktober 2021 - Kapelweg 32, Vragender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720</meta:user-defined>
    <meta:user-defined meta:name="OVERHEIDop.GmbID/DC.identifier">gmb-2021-298720</meta:user-defined>
    <meta:user-defined meta:name="OVERHEIDop.versieInformatie"/>
  </office:meta>
</office:document-meta>
</file>