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, H.W. Mesdagstraat en A-weg, kadastrale sectie C nr 8895, Groningen – archeologische werkzaamheden aan gas- en waterleidingen in schildersbuurt (verzenddatum 26-08-2021, dossiernummer 202174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7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Friesestraatweg, H.W. Mesdagstraat en A-weg, kadastrale sectie C nr 8895, Groningen – archeologische werkzaamheden aan gas- en waterleidingen in schildersbuurt (verzenddatum 26-08-2021, dossiernummer 20217491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16</meta:user-defined>
    <meta:user-defined meta:name="OVERHEIDop.GmbID/DC.identifier">gmb-2021-298716</meta:user-defined>
    <meta:user-defined meta:name="OVERHEIDop.versieInformatie"/>
  </office:meta>
</office:document-meta>
</file>