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04 Nispenstraat 30 te Tilburg, verbouwen van de woning, 2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04 - I - Nisp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70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0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04 Nispenstraat 30 te Tilburg, verbouwen van de woning, 23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06</meta:user-defined>
    <meta:user-defined meta:name="OVERHEIDop.GmbID/DC.identifier">gmb-2021-298706</meta:user-defined>
    <meta:user-defined meta:name="OVERHEIDop.versieInformatie"/>
  </office:meta>
</office:document-meta>
</file>