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randwe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besluit genomen over de aanvraag voor Lauwersoog Swimrun 18 september 2021 op de locatie Strandweg 1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7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Strandweg 1 in Lauwersoo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02</meta:user-defined>
    <meta:user-defined meta:name="OVERHEIDop.GmbID/DC.identifier">gmb-2021-298702</meta:user-defined>
    <meta:user-defined meta:name="OVERHEIDop.versieInformatie"/>
  </office:meta>
</office:document-meta>
</file>