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ropaweg 31, 9723 AS Groningen – plaatsen verlichte gevelreclame (verzenddatum 27-08-2021, dossiernummer 202173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uropaweg 31, 9723 AS Groningen – plaatsen verlichte gevelreclame (verzenddatum 27-08-2021, dossiernummer 20217312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94</meta:user-defined>
    <meta:user-defined meta:name="OVERHEIDop.GmbID/DC.identifier">gmb-2021-298694</meta:user-defined>
    <meta:user-defined meta:name="OVERHEIDop.versieInformatie"/>
  </office:meta>
</office:document-meta>
</file>