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accommodatie voor basisschool, sportzaal en dorpscentrum, Dorpshart in Zwartewaal (Zaaknummer WABO-2021-0274 Esuite 20270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bouwen van een nieuwe accommodatie voor basisschool, sportzaal en dorpscentrum, Dorpshart in Zwartewaal.</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27-08-2021. Gemeente Brielle neemt daarover waarschijnlijk 22-10-2021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9869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9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9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1-0274 Esuite 202702021</meta:user-defined>
    <meta:user-defined meta:name="DCTERMS.abstract">Aanvraag vergunning voor het bouwen van een nieuwe accommodatie voor basisschool, sportzaal en dorpscentrum, Dorpshart in Zwartewaal </meta:user-defined>
    <dc:language>nl</dc:language>
    <meta:user-defined meta:name="OVERHEIDop.locatietype/OVERHEIDop.gebiedsmarkering">Woonplaats</meta:user-defined>
    <meta:user-defined meta:name="DC.title">Aanvraag vergunning voor het bouwen van een nieuwe accommodatie voor basisschool, sportzaal en dorpscentrum, Dorpshart in Zwartewaal (Zaaknummer WABO-2021-0274 Esuite 202702021)</meta:user-defined>
    <meta:user-defined meta:name="DCTERMS.W3CDTF/DCTERMS.available">2021-09-02</meta:user-defined>
    <meta:user-defined meta:name="DCTERMS.W3CDTF/OVERHEIDop.jaargang">2021</meta:user-defined>
    <meta:user-defined meta:name="OVERHEIDop.publicationIssue">298691</meta:user-defined>
    <meta:user-defined meta:name="OVERHEIDop.GmbID/DC.identifier">gmb-2021-298691</meta:user-defined>
    <meta:user-defined meta:name="OVERHEIDop.versieInformatie"/>
  </office:meta>
</office:document-meta>
</file>