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Deurningerstraat 54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urningen, Deurningerstraat 54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86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78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Deurningerstraat 54: het veranderen van een bedrijf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8690</meta:user-defined>
    <meta:user-defined meta:name="OVERHEIDop.GmbID/DC.identifier">gmb-2021-298690</meta:user-defined>
    <meta:user-defined meta:name="OVERHEIDop.versieInformatie"/>
  </office:meta>
</office:document-meta>
</file>