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Meeuwstraat 16, 1444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vergunning woonvorming op locatie Meeuwstraat 16, 1444VE Purmerend. De aanvraag is geregistreerd onder zaaknummer WV2021-033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team Beleidsontwikkeling/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68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woningvorming Meeuwstraat 16, 1444VE Purmer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88</meta:user-defined>
    <meta:user-defined meta:name="OVERHEIDop.GmbID/DC.identifier">gmb-2021-298688</meta:user-defined>
    <meta:user-defined meta:name="OVERHEIDop.versieInformatie"/>
  </office:meta>
</office:document-meta>
</file>