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uid Esmarkerrondweg, t.h.v. nr. 19</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melding ontvangen voor activiteiten waarvoor geen vergunningplicht geldt op locatie Zuid Esmarkerrondweg, t.h.v. nr. 19. Het betreft het verwijderen van asbesthoudende kit tussen de rioolbuizen. De melding is geregistreerd onder zaaknummer V-2021-512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68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8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8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Zuid Esmarkerrondweg, t.h.v. nr. 19</meta:user-defined>
    <meta:user-defined meta:name="DCTERMS.W3CDTF/DCTERMS.available">2021-09-08</meta:user-defined>
    <meta:user-defined meta:name="DCTERMS.W3CDTF/OVERHEIDop.jaargang">2021</meta:user-defined>
    <meta:user-defined meta:name="OVERHEIDop.publicationIssue">298686</meta:user-defined>
    <meta:user-defined meta:name="OVERHEIDop.GmbID/DC.identifier">gmb-2021-298686</meta:user-defined>
    <meta:user-defined meta:name="OVERHEIDop.versieInformatie"/>
  </office:meta>
</office:document-meta>
</file>