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Waard 125, 9734 CX Groningen – plaatsen carport (verzenddatum 26-08-2021, dossiernummer 202174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e Waard 125, 9734 CX Groningen – plaatsen carport (verzenddatum 26-08-2021, dossiernummer 20217481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81</meta:user-defined>
    <meta:user-defined meta:name="OVERHEIDop.GmbID/DC.identifier">gmb-2021-298681</meta:user-defined>
    <meta:user-defined meta:name="OVERHEIDop.versieInformatie"/>
  </office:meta>
</office:document-meta>
</file>