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169, 9746 CR Groningen – plaatsen dakopbouw (ontvangstdatum 26-08-2021, dossiernummer 2021756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7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7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7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Joeswerd 169, 9746 CR Groningen – plaatsen dakopbouw (ontvangstdatum 26-08-2021, dossiernummer 202175655)</meta:user-defined>
    <meta:user-defined meta:name="DCTERMS.W3CDTF/DCTERMS.available">2021-09-02</meta:user-defined>
    <meta:user-defined meta:name="DCTERMS.W3CDTF/OVERHEIDop.jaargang">2021</meta:user-defined>
    <meta:user-defined meta:name="OVERHEIDop.publicationIssue">298675</meta:user-defined>
    <meta:user-defined meta:name="OVERHEIDop.GmbID/DC.identifier">gmb-2021-298675</meta:user-defined>
    <meta:user-defined meta:name="OVERHEIDop.versieInformatie"/>
  </office:meta>
</office:document-meta>
</file>