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kdalf 71, 9732 BM Groningen – verwijderen asbest (ontvangstdatum 20-01-2021, dossiernummer 20217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301.634 583669.129</meta:user-defined>
    <meta:user-defined meta:name="DC.title">Sloopmelding: Dukdalf 71, 9732 BM Groningen – verwijderen asbest (ontvangstdatum 20-01-2021, dossiernummer 202170352)</meta:user-defined>
    <meta:user-defined meta:name="OVERHEID.PostcodeHuisnummer/OVERHEIDop.postcodeHuisnummer">9732BM 71</meta:user-defined>
    <meta:user-defined meta:name="OVERHEIDop.straatnaam">Dukdalf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67</meta:user-defined>
    <meta:user-defined meta:name="OVERHEIDop.GmbID/DC.identifier">gmb-2021-29867</meta:user-defined>
    <meta:user-defined meta:name="OVERHEIDop.versieInformatie"/>
  </office:meta>
</office:document-meta>
</file>