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kkerstraat 14 te Thesinge, 9797 PK Groningen – realiseren carport (verzenddatum 27-08-2021, dossiernummer 202174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6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akkerstraat 14 te Thesinge, 9797 PK Groningen – realiseren carport (verzenddatum 27-08-2021, dossiernummer 202174585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69</meta:user-defined>
    <meta:user-defined meta:name="OVERHEIDop.GmbID/DC.identifier">gmb-2021-298669</meta:user-defined>
    <meta:user-defined meta:name="OVERHEIDop.versieInformatie"/>
  </office:meta>
</office:document-meta>
</file>