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skade 32a, 9718 BH Groningen – aanbrengen geluidwerende voorzieningen (ontvangstdatum 21-07-2021, dossiernummer 2021749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86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6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oendiepskade 32a, 9718 BH Groningen – aanbrengen geluidwerende voorzieningen (ontvangstdatum 21-07-2021, dossiernummer 202174994)</meta:user-defined>
    <meta:user-defined meta:name="DCTERMS.W3CDTF/DCTERMS.available">2021-09-02</meta:user-defined>
    <meta:user-defined meta:name="DCTERMS.W3CDTF/OVERHEIDop.jaargang">2021</meta:user-defined>
    <meta:user-defined meta:name="OVERHEIDop.publicationIssue">298666</meta:user-defined>
    <meta:user-defined meta:name="OVERHEIDop.GmbID/DC.identifier">gmb-2021-298666</meta:user-defined>
    <meta:user-defined meta:name="OVERHEIDop.versieInformatie"/>
  </office:meta>
</office:document-meta>
</file>