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het pand voor wonen en Bed en Breakfast, Benedendijk 78 8121A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92732021</text:p>
            <text:p text:style-name="common-al">Ingekomen: 26-08-2021</text:p>
            <text:p text:style-name="common-al">Locatie: Benedendijk 78 8121AE Olst</text:p>
            <text:p text:style-name="common-al">Projectomschrijving: het gebruiken van het pand voor wonen en Bed en Breakfast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866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92732021</meta:user-defined>
    <meta:user-defined meta:name="DCTERMS.abstract">het gebruiken van het pand voor wonen en Bed en Breakfast</meta:user-defined>
    <dc:language>nl</dc:language>
    <meta:user-defined meta:name="OVERHEIDop.locatietype/OVERHEIDop.gebiedsmarkering">Punt</meta:user-defined>
    <meta:user-defined meta:name="DC.title">Aanvraag omgevingsvergunning, het gebruiken van het pand voor wonen en Bed en Breakfast, Benedendijk 78 8121AE Olst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661</meta:user-defined>
    <meta:user-defined meta:name="OVERHEIDop.GmbID/DC.identifier">gmb-2021-298661</meta:user-defined>
    <meta:user-defined meta:name="OVERHEIDop.versieInformatie"/>
  </office:meta>
</office:document-meta>
</file>