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19 te Haren, 9752 KS Groningen – vellen 1 boom (eik in achtertuin) (ontvangstdatum 26-08-2021, dossiernummer 202175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mmalaan 19 te Haren, 9752 KS Groningen – vellen 1 boom (eik in achtertuin) (ontvangstdatum 26-08-2021, dossiernummer 202175679)</meta:user-defined>
    <meta:user-defined meta:name="DCTERMS.W3CDTF/DCTERMS.available">2021-09-02</meta:user-defined>
    <meta:user-defined meta:name="DCTERMS.W3CDTF/OVERHEIDop.jaargang">2021</meta:user-defined>
    <meta:user-defined meta:name="OVERHEIDop.publicationIssue">298650</meta:user-defined>
    <meta:user-defined meta:name="OVERHEIDop.GmbID/DC.identifier">gmb-2021-298650</meta:user-defined>
    <meta:user-defined meta:name="OVERHEIDop.versieInformatie"/>
  </office:meta>
</office:document-meta>
</file>