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P.W. Janssenlaan 21, 8385 G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woning, ontvangstdatum 28-08-2021, zaaknummer 31129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864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veen, P.W. Janssenlaan 21, 8385 GA,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47</meta:user-defined>
    <meta:user-defined meta:name="OVERHEIDop.GmbID/DC.identifier">gmb-2021-298647</meta:user-defined>
    <meta:user-defined meta:name="OVERHEIDop.versieInformatie"/>
  </office:meta>
</office:document-meta>
</file>