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rk Selwerd 1, 9741 PJ Groningen – asbestsanering en sloop schuur tbv nieuwbouw (ontvangstdatum 25-08-2021, dossiernummer 202175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64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4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4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Park Selwerd 1, 9741 PJ Groningen – asbestsanering en sloop schuur tbv nieuwbouw (ontvangstdatum 25-08-2021, dossiernummer 202175644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45</meta:user-defined>
    <meta:user-defined meta:name="OVERHEIDop.GmbID/DC.identifier">gmb-2021-298645</meta:user-defined>
    <meta:user-defined meta:name="OVERHEIDop.versieInformatie"/>
  </office:meta>
</office:document-meta>
</file>