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emming (cultuur en ontspanning naar maatschappelijk en zorg) Hei-Grindelweg 8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364 </text:span>
          </text:p>
            <text:p text:style-name="common-al">
            <text:span text:style-name="nadrukvet">Adres : Hei-Grindelweg 82, 6414 BT te Heerlen </text:span>
          </text:p>
            <text:p text:style-name="common-al">
            <text:span text:style-name="nadrukvet">Activiteit : het wijzigen van de bestemming (cultuur en ontspanning naar maatschappelijk en zorg) </text:span>
          </text:p>
            <text:p text:style-name="common-al">
            <text:span text:style-name="nadrukvet">Datum van ontvangst : 3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6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bestemming (cultuur en ontspanning naar maatschappelijk en zorg) Hei-Grindelweg 82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643</meta:user-defined>
    <meta:user-defined meta:name="OVERHEIDop.GmbID/DC.identifier">gmb-2021-298643</meta:user-defined>
    <meta:user-defined meta:name="OVERHEIDop.versieInformatie"/>
  </office:meta>
</office:document-meta>
</file>