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singel 7a, 9713 EW Groningen – gedeeltelijk (intern) slopen pand (ontvangstdatum 25-08-2021, dossiernummer 202175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63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Oostersingel 7a, 9713 EW Groningen – gedeeltelijk (intern) slopen pand (ontvangstdatum 25-08-2021, dossiernummer 202175612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36</meta:user-defined>
    <meta:user-defined meta:name="OVERHEIDop.GmbID/DC.identifier">gmb-2021-298636</meta:user-defined>
    <meta:user-defined meta:name="OVERHEIDop.versieInformatie"/>
  </office:meta>
</office:document-meta>
</file>