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5, 9727 DW Groningen – plaatsen verlichte led-tekst (ontvangstdatum 25-08-2021, dossiernummer 202175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emsgolaan 5, 9727 DW Groningen – plaatsen verlichte led-tekst (ontvangstdatum 25-08-2021, dossiernummer 202175621)</meta:user-defined>
    <meta:user-defined meta:name="DCTERMS.W3CDTF/DCTERMS.available">2021-09-02</meta:user-defined>
    <meta:user-defined meta:name="DCTERMS.W3CDTF/OVERHEIDop.jaargang">2021</meta:user-defined>
    <meta:user-defined meta:name="OVERHEIDop.publicationIssue">298634</meta:user-defined>
    <meta:user-defined meta:name="OVERHEIDop.GmbID/DC.identifier">gmb-2021-298634</meta:user-defined>
    <meta:user-defined meta:name="OVERHEIDop.versieInformatie"/>
  </office:meta>
</office:document-meta>
</file>