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46 Dr. Hub van Doorneweg 91 - 93  te Tilburg, verbouwen van de 4e verdieping van een kantoorgebouw, 2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46 - I - Dr. Hub van Doorneweg 91 - 9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6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46 Dr. Hub van Doorneweg 91 - 93  te Tilburg, verbouwen van de 4e verdieping van een kantoorgebouw, 27 augustus 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30</meta:user-defined>
    <meta:user-defined meta:name="OVERHEIDop.GmbID/DC.identifier">gmb-2021-298630</meta:user-defined>
    <meta:user-defined meta:name="OVERHEIDop.versieInformatie"/>
  </office:meta>
</office:document-meta>
</file>