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een Snuffelmarkt/Kofferbakverkoop, Van der Hagenstraat 20 op 1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aanvraag evenementenvergunning Aontvangen voor een Snuffelmarkt/Kofferbakverkoop op de locatie Van der Hagenstraat 20 op 10 oktober 2021. De aanvraag is geregistreerd onder zaaknummer 2021-0027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62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</meta:user-defined>
    <dc:language>nl</dc:language>
    <meta:user-defined meta:name="OVERHEIDop.locatietype/OVERHEIDop.gebiedsmarkering">Punt</meta:user-defined>
    <meta:user-defined meta:name="DC.title">Ingediende aanvraag evenementenvergunning A voor een Snuffelmarkt/Kofferbakverkoop, Van der Hagenstraat 20 op 10 oktober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26</meta:user-defined>
    <meta:user-defined meta:name="OVERHEIDop.GmbID/DC.identifier">gmb-2021-298626</meta:user-defined>
    <meta:user-defined meta:name="OVERHEIDop.versieInformatie"/>
  </office:meta>
</office:document-meta>
</file>