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A, het verbouwen en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uinerweg 8A, het verbouwen en uitbreiden van een woning, 1110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6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32.58 547789.11</meta:user-defined>
    <meta:user-defined meta:name="DC.title">Gemeente Borger-Odoorn, Ees, Buinerweg 8A, het verbouwen en uitbreiden van een woning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62</meta:user-defined>
    <meta:user-defined meta:name="OVERHEIDop.GmbID/DC.identifier">gmb-2021-29862</meta:user-defined>
    <meta:user-defined meta:name="OVERHEIDop.versieInformatie"/>
  </office:meta>
</office:document-meta>
</file>