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herbestemmen van het Gouvernementsgebouw tot een horecagelegenheid met terras, 17 appartementen en een winkelruimte (van ca. 60 m2) een binnentuin en parkeervoorzieningen, Gouvernementsplei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56</text:p>
                  </table:table-cell>
                  <table:table-cell table:style-name="entry" table:number-rows-spanned="1" table:number-columns-spanned="1">
                    <text:p text:style-name="table_al">22-01-2021</text:p>
                  </table:table-cell>
                  <table:table-cell table:style-name="entry" table:number-rows-spanned="1" table:number-columns-spanned="1">
                    <text:p text:style-name="table_al">Gouvernementsplein 1, Bergen op Zoom, het herbestemmen van het Gouvernementsgebouw tot een horecagelegenheid met terras, 17 appartementen en een winkelruimte (van ca. 60 m2) een binnentuin en parkeervoorzieningen</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text:span><text:span text:style-name="nadrukvet">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8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56</meta:user-defined>
    <dc:language>nl</dc:language>
    <meta:user-defined meta:name="OVERHEID.EPSG28992/DC.spatial">78845.505 390166.932</meta:user-defined>
    <meta:user-defined meta:name="DC.title">Gemeente Bergen op Zoom - Uitgebreide aanvraag omgevingsvergunning voor het herbestemmen van het Gouvernementsgebouw tot een horecagelegenheid met terras, 17 appartementen en een winkelruimte (van ca. 60 m2) een binnentuin en parkeervoorzieningen, Gouvernementsplein 1, Bergen op Zoom</meta:user-defined>
    <meta:user-defined meta:name="OVERHEID.PostcodeHuisnummer/OVERHEIDop.postcodeHuisnummer">4611PM 1</meta:user-defined>
    <meta:user-defined meta:name="OVERHEIDop.straatnaam">Gouvernementsplein</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861</meta:user-defined>
    <meta:user-defined meta:name="OVERHEIDop.GmbID/DC.identifier">gmb-2021-29861</meta:user-defined>
    <meta:user-defined meta:name="OVERHEIDop.versieInformatie"/>
  </office:meta>
</office:document-meta>
</file>