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Watertorenweg 14 in Egmond Aan Zee, het bouwen van een woning, verzenddatum 26 juli 2021 (WABO21004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860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0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0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Buiten Behandeling Omgevingsvergunning Watertorenweg 14 in Egmond Aan Zee, het bouwen van een woning, verzenddatum 26 juli 2021 (WABO2100447)</meta:user-defined>
    <dc:language>nl</dc:language>
    <meta:user-defined meta:name="OVERHEIDop.locatietype/OVERHEIDop.gebiedsmarkering">Adres</meta:user-defined>
    <meta:user-defined meta:name="DC.title">Gemeente Bergen, buiten behandeling laten aanvraag Omgevingsvergunning, Watertorenweg 14 in Egmond Aan Zee, het bouwen van een woning, verzenddatum 26 juli 2021 (WABO2100447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607</meta:user-defined>
    <meta:user-defined meta:name="OVERHEIDop.GmbID/DC.identifier">gmb-2021-298607</meta:user-defined>
    <meta:user-defined meta:name="OVERHEIDop.versieInformatie"/>
  </office:meta>
</office:document-meta>
</file>