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1 een aanvraag omgevingsvergunning met zaaknummer <text:span text:style-name="nadrukvet">W-AOV210457 </text:span>hebben ontvangen voor het plaatsen van een reclamebord op de locatie <text:span text:style-name="nadrukvet">Beneluxweg 10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6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neluxweg 101 in Terneu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601</meta:user-defined>
    <meta:user-defined meta:name="OVERHEIDop.GmbID/DC.identifier">gmb-2021-298601</meta:user-defined>
    <meta:user-defined meta:name="OVERHEIDop.versieInformatie"/>
  </office:meta>
</office:document-meta>
</file>