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Weiland gelegen aan Kaaaldijk Zuidzijde/De Hullen: Ontheffing Alcohol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Alcoholwet ontheffing is verleend voor het verstrekken van zwak alcoholhoudende dranken tijdens het evenement Woeste Gronden welke georganiseerd wordt van 7 tot en met 20 september 2021 tussen 19:00 - 00:00 uur op een weiland gelegen aan de Kanaaldijk Zuidzijde en aan De Hullen in Noord-Sleen (iets voorbij de NAM locatie 4 Noord-Sleen).</text:p>
            <text:p text:style-name="common-al"/>
            <text:p text:style-name="common-al"/>
            <text:p text:style-name="common-al">Verzonden op 24-8-2021</text:p>
            <text:p text:style-name="common-al"/>
            <text:p text:style-name="common-al">Kenmerk 32457-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
            <text:span text:style-name="nadrukcur">Coevorden, 31-8-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59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9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Noord-Sleen - Weiland gelegen aan Kaaaldijk Zuidzijde/De Hullen: Ontheffing Alcoholwet</meta:user-defined>
    <meta:user-defined meta:name="DCTERMS.W3CDTF/DCTERMS.available">2021-09-02</meta:user-defined>
    <meta:user-defined meta:name="DCTERMS.W3CDTF/OVERHEIDop.jaargang">2021</meta:user-defined>
    <meta:user-defined meta:name="OVERHEIDop.publicationIssue">298598</meta:user-defined>
    <meta:user-defined meta:name="OVERHEIDop.GmbID/DC.identifier">gmb-2021-298598</meta:user-defined>
    <meta:user-defined meta:name="OVERHEIDop.versieInformatie"/>
  </office:meta>
</office:document-meta>
</file>