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bouwen van een schuur ter vervanging van bestaande schuren op het perceel Dorpsweg 30, 1711 RJ Hensbroek.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1 een besluit genomen op de aanvraag met zaaknummer 2021-000636 voor een aanvraag beschikking voor bouwen van een schuur ter vervanging van bestaande schuren op locatie Dorpsweg 30, 1711 RJ Hensbroek. De vergunning is verleend. Het besluit betreft de volgende onderdel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slopen op grond van ruimtelijke regels</text:p>
              </text:list-item>
              <text:list-item text:style-override="id1-3-2-1-1-2-3">
                <text:number>•</text:number>
                <text:p text:style-name="al">geheel ver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859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9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9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bouwen van een schuur ter vervanging van bestaande schuren op het perceel Dorpsweg 30, 1711 RJ Hensbroek. De vergunning is verleend.</meta:user-defined>
    <meta:user-defined meta:name="DCTERMS.W3CDTF/DCTERMS.available">2021-09-02</meta:user-defined>
    <meta:user-defined meta:name="DCTERMS.W3CDTF/OVERHEIDop.jaargang">2021</meta:user-defined>
    <meta:user-defined meta:name="OVERHEIDop.publicationIssue">298596</meta:user-defined>
    <meta:user-defined meta:name="OVERHEIDop.GmbID/DC.identifier">gmb-2021-298596</meta:user-defined>
    <meta:user-defined meta:name="OVERHEIDop.versieInformatie"/>
  </office:meta>
</office:document-meta>
</file>