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route door Ootmarsum:  schenken zwak-alcoholhoudende drank tijdens Molenl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ute door Ootmarsum</text:p>
            <text:p text:style-name="common-al">Wat: het schenken van zwak-alcoholhoudende drank tijdens de Molenloop</text:p>
            <text:p text:style-name="common-al">Wanneer: 11-09-2021 </text:p>
            <text:p text:style-name="common-al">Verzonden: 31-08-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859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9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9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547</meta:user-defined>
    <meta:user-defined meta:name="DCTERMS.abstract">het schenken van zwak-alcoholhoudende drank tijdens de Molenloop</meta:user-defined>
    <dc:language>nl</dc:language>
    <meta:user-defined meta:name="OVERHEIDop.locatietype/OVERHEIDop.gebiedsmarkering">Punt</meta:user-defined>
    <meta:user-defined meta:name="DC.title">Gemeente Dinkelland - verleende vergunning - route door Ootmarsum:  schenken zwak-alcoholhoudende drank tijdens Molenloop</meta:user-defined>
    <meta:user-defined meta:name="DCTERMS.W3CDTF/DCTERMS.available">2021-09-09</meta:user-defined>
    <meta:user-defined meta:name="DCTERMS.W3CDTF/OVERHEIDop.jaargang">2021</meta:user-defined>
    <meta:user-defined meta:name="OVERHEIDop.publicationIssue">298592</meta:user-defined>
    <meta:user-defined meta:name="OVERHEIDop.GmbID/DC.identifier">gmb-2021-298592</meta:user-defined>
    <meta:user-defined meta:name="OVERHEIDop.versieInformatie"/>
  </office:meta>
</office:document-meta>
</file>