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osterhamrikkade 96b, 9714 BJ Groningen – aanvraag woningvormingsvergunning transformeren van vier onzelfstandige woningen naar drie zelfstandige woningen (verzenddatum: 27-08-2021, dossiernummer: 20217559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span text:style-name="nadrukvet"/>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8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woningvormingsvergunning: Oosterhamrikkade 96b, 9714 BJ Groningen – aanvraag woningvormingsvergunning transformeren van vier onzelfstandige woningen naar drie zelfstandige woningen (verzenddatum: 27-08-2021, dossiernummer: 202175593)</meta:user-defined>
    <meta:user-defined meta:name="DCTERMS.W3CDTF/DCTERMS.available">2021-09-02</meta:user-defined>
    <meta:user-defined meta:name="DCTERMS.W3CDTF/OVERHEIDop.jaargang">2021</meta:user-defined>
    <meta:user-defined meta:name="OVERHEIDop.publicationIssue">298587</meta:user-defined>
    <meta:user-defined meta:name="OVERHEIDop.GmbID/DC.identifier">gmb-2021-298587</meta:user-defined>
    <meta:user-defined meta:name="OVERHEIDop.versieInformatie"/>
  </office:meta>
</office:document-meta>
</file>