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vangen sloopmeldingen - verwijderen van asbest - Nieuwe Maat 31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 </text:p>
            <text:list text:style-name="id1-3-2-1-1-3">
              <text:list-item text:style-override="id1-3-2-1-1-3-1">
                <text:number>•</text:number>
                <text:p text:style-name="al">Nieuwe Maat 31, het verwijderen van asbest, ontvangen 23-8-2021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858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8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8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ontvangen sloopmeldingen - verwijderen van asbest - Nieuwe Maat 31, Lichtenvoord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86</meta:user-defined>
    <meta:user-defined meta:name="OVERHEIDop.GmbID/DC.identifier">gmb-2021-298586</meta:user-defined>
    <meta:user-defined meta:name="OVERHEIDop.versieInformatie"/>
  </office:meta>
</office:document-meta>
</file>