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50 Meerkensloop 5 te Tilburg, kappen van 1 boom, 2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50 - I - Meerkensloop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5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50 Meerkensloop 5 te Tilburg, kappen van 1 boom, 27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80</meta:user-defined>
    <meta:user-defined meta:name="OVERHEIDop.GmbID/DC.identifier">gmb-2021-298580</meta:user-defined>
    <meta:user-defined meta:name="OVERHEIDop.versieInformatie"/>
  </office:meta>
</office:document-meta>
</file>