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ijlenstraat 49, 6294BA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een aanvraag ontvangen voor uitbreiden van het woonhuis op locatie Vijlenstraat 49, 6294BA Vijlen. De aanvraag is geregistreerd onder zaaknummer 2021-015837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Over het verloop van deze procedure houden wij u op de hoogte.Wij kunnen de termijn eventueelopschorten indien er aanvullende gegevens benodigd zijn om de aanvraag compleet in behandeling te kunnen nemen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857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ijlenstraat 49, 6294BA Vijlen</meta:user-defined>
    <dc:language>nl</dc:language>
    <meta:user-defined meta:name="OVERHEIDop.locatietype/OVERHEIDop.gebiedsmarkering">Punt</meta:user-defined>
    <meta:user-defined meta:name="DC.title">Kennisgeving ontvangst Aanvraag beschikking, Vijlenstraat 49, 6294BA Vijl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74</meta:user-defined>
    <meta:user-defined meta:name="OVERHEIDop.GmbID/DC.identifier">gmb-2021-298574</meta:user-defined>
    <meta:user-defined meta:name="OVERHEIDop.versieInformatie"/>
  </office:meta>
</office:document-meta>
</file>