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kapel - Geert Valckeshof 4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augustus 2021 besloten om de beslistermijn voor de aanvraag met zaaknummer Z202102710 voor het plaatsen van een dakkapel op locatie Geert Valckeshof 44 in Lee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57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7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7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or het plaatsen van een dakkapel - Geert Valckeshof 44 in Leek</meta:user-defined>
    <meta:user-defined meta:name="DCTERMS.W3CDTF/DCTERMS.available">2021-09-02</meta:user-defined>
    <meta:user-defined meta:name="DCTERMS.W3CDTF/OVERHEIDop.jaargang">2021</meta:user-defined>
    <meta:user-defined meta:name="OVERHEIDop.publicationIssue">298571</meta:user-defined>
    <meta:user-defined meta:name="OVERHEIDop.GmbID/DC.identifier">gmb-2021-298571</meta:user-defined>
    <meta:user-defined meta:name="OVERHEIDop.versieInformatie"/>
  </office:meta>
</office:document-meta>
</file>