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143/145 Hoogezand, Verleende omgevingsvergunning (reguliere procedure) Z2021-006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Heemskerckstraat 143/145, 9601 HC Hoogezand, voor het verbouwen van het woonhuis, 27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5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Heemskerckstraat 143/145 Hoogezand, Verleende omgevingsvergunning (reguliere procedure) Z2021-006106</meta:user-defined>
    <meta:user-defined meta:name="DCTERMS.W3CDTF/DCTERMS.available">2021-09-02</meta:user-defined>
    <meta:user-defined meta:name="DCTERMS.W3CDTF/OVERHEIDop.jaargang">2021</meta:user-defined>
    <meta:user-defined meta:name="OVERHEIDop.publicationIssue">298570</meta:user-defined>
    <meta:user-defined meta:name="OVERHEIDop.GmbID/DC.identifier">gmb-2021-298570</meta:user-defined>
    <meta:user-defined meta:name="OVERHEIDop.versieInformatie"/>
  </office:meta>
</office:document-meta>
</file>