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5 in Warmond, Kenmerk Z-21-207858, het bouwen van een dakkapel op de zijgevel van het achterhui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zijgevel van het achterhuis van de woning</text:p>
            <text:p text:style-name="common-al"/>
            <text:p text:style-name="common-al">
            <text:span text:style-name="nadrukcur">Datum ontvangst </text:span>30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85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rmundastraat 5 in Warmond, Kenmerk Z-21-207858, het bouwen van een dakkapel op de zijgevel van het achterhuis van d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568</meta:user-defined>
    <meta:user-defined meta:name="OVERHEIDop.GmbID/DC.identifier">gmb-2021-298568</meta:user-defined>
    <meta:user-defined meta:name="OVERHEIDop.versieInformatie"/>
  </office:meta>
</office:document-meta>
</file>