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het Groot Bokhove in Almelo</text:p>
      <text:section text:name="regeling_id1-3-2" text:style-name="regeling">
        <text:section text:name="aanhef_id1-3-2-1" text:style-name="aanhef">
          <text:section text:name="context_id1-3-2-1-1" text:style-name="context">
            <text:p text:style-name="context.al">Kenmerk: Intern 2178178</text:p>
            <text:p text:style-name="context.al"/>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overwegende, dat de aanvraagster, wonende aan het Groot Bokhove 19 in Almelo, heeft verzocht om reservering van een parkeerplaats bij haar woning;</text:p>
            <text:p text:style-name="considerans.al">dat de aanvraagst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de parkeerstrook aan de oostzijde van het Groot Bokhove op het 2e haaks parkeervak rechts naast de al aanwezige gehandicaptenparkeerplaats,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met kenteken 86-PPK-5, op de parkeerstrook aan de oostzijde van het Groot Bokhove op het 2e haaks parkeervak rechts naast de al aanwezige gehandicaptenparkeerplaats, om aan te geven, dat deze parkeerplaats is gereserveerd voor de aanvraagster, wonende aan het Groot Bokhove 19 in Almelo.</text:p>
            <text:p text:style-name="last-al">Aan deze reservering zijn de voorwaarden verbonden dat bij vervanging of afschaffing van de auto met het kenteken 86-PPK-5, bij verlies van de rijbevoegdheid of wanneer om enig andere reden de reservering van deze parkeerruimte niet langer noodzakelijk is, het college hiervan onmiddellijk schriftelijk door of namens de aanvraagst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4 augustus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856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6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6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op kenteken - Groot Bokhove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8178</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het Groot Bokhove in Almelo</meta:user-defined>
    <meta:user-defined meta:name="DCTERMS.W3CDTF/DCTERMS.available">2021-09-03</meta:user-defined>
    <meta:user-defined meta:name="OVERHEIDop.externeBijlage">Locatie gehandicaptenparkeerplaats Groot Bokhove|exb-2021-51798</meta:user-defined>
    <meta:user-defined meta:name="DCTERMS.W3CDTF/OVERHEIDop.jaargang">2021</meta:user-defined>
    <meta:user-defined meta:name="OVERHEIDop.publicationIssue">298561</meta:user-defined>
    <meta:user-defined meta:name="OVERHEIDop.GmbID/DC.identifier">gmb-2021-298561</meta:user-defined>
    <meta:user-defined meta:name="OVERHEIDop.versieInformatie"/>
  </office:meta>
</office:document-meta>
</file>