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69 te Nijmegen: verwijderen van asbesthoudende kit op spouwlat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verwijderen van asbesthoudende kit op spouwlatten (Marienburgsestraat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9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3A09A0-E450-4E80-8E7E-A89DAE109079" xlink:type="simple">http://www.nijmegen.nl/vergunningpagina/?guid=383A09A0-E450-4E80-8E7E-A89DAE109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enburgsestraat 69 te Nijmegen: verwijderen van asbesthoudende kit op spouwlatten - meldingen - Melding ontva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60</meta:user-defined>
    <meta:user-defined meta:name="OVERHEIDop.GmbID/DC.identifier">gmb-2021-298560</meta:user-defined>
    <meta:user-defined meta:name="OVERHEIDop.versieInformatie"/>
  </office:meta>
</office:document-meta>
</file>