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gusterstraat 17 en 1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21</text:p>
            <text:p text:style-name="common-al">
            <text:span text:style-name="nadrukvet">Omschrijving: </text:span>verwijderen van asbest (Ligusterstraat 17 en 1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780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132861C-988F-4F36-BBEC-C9A7572B74B3" xlink:type="simple">http://www.nijmegen.nl/vergunningpagina/?guid=B132861C-988F-4F36-BBEC-C9A7572B74B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855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5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5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Ligusterstraat 17 en 19 te Nijmegen: verwijderen van asbest - meldingen - Melding ontvang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558</meta:user-defined>
    <meta:user-defined meta:name="OVERHEIDop.GmbID/DC.identifier">gmb-2021-298558</meta:user-defined>
    <meta:user-defined meta:name="OVERHEIDop.versieInformatie"/>
  </office:meta>
</office:document-meta>
</file>