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IJsselkade 73, 7412 BN Deventer (Z2021-00010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IJsselkade 73, 7412 BN Deventer</text:span> – ontvangen op 24 augustus 2021 voor het plaatsen van een overkapp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55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5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5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IJsselkade 73, 7412 BN Deventer (Z2021-00010377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56</meta:user-defined>
    <meta:user-defined meta:name="OVERHEIDop.GmbID/DC.identifier">gmb-2021-298556</meta:user-defined>
    <meta:user-defined meta:name="OVERHEIDop.versieInformatie"/>
  </office:meta>
</office:document-meta>
</file>