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destraat 112 te Nijmegen: verwijderen van asbest bron M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9-2021</text:p>
            <text:p text:style-name="common-al">
            <text:span text:style-name="nadrukvet">Omschrijving: </text:span>verwijderen van asbest bron M3 (Jadestraat 11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781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55BD229-F5DE-484B-ABA5-C0CA6CA482CD" xlink:type="simple">http://www.nijmegen.nl/vergunningpagina/?guid=555BD229-F5DE-484B-ABA5-C0CA6CA482C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8554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5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5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Jadestraat 112 te Nijmegen: verwijderen van asbest bron M3 - meldingen - Melding ontvange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554</meta:user-defined>
    <meta:user-defined meta:name="OVERHEIDop.GmbID/DC.identifier">gmb-2021-298554</meta:user-defined>
    <meta:user-defined meta:name="OVERHEIDop.versieInformatie"/>
  </office:meta>
</office:document-meta>
</file>