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gusterstraat 21 en 2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9-2021</text:p>
            <text:p text:style-name="common-al">
            <text:span text:style-name="nadrukvet">Omschrijving: </text:span>verwijderen van asbest (Ligusterstraat 21 en 2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777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B37CB22-5686-4366-A5B0-E8501DAE6BD9" xlink:type="simple">http://www.nijmegen.nl/vergunningpagina/?guid=FB37CB22-5686-4366-A5B0-E8501DAE6BD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8551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55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55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Ligusterstraat 21 en 23 te Nijmegen: verwijderen van asbest - meldingen - Melding ontvangen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551</meta:user-defined>
    <meta:user-defined meta:name="OVERHEIDop.GmbID/DC.identifier">gmb-2021-298551</meta:user-defined>
    <meta:user-defined meta:name="OVERHEIDop.versieInformatie"/>
  </office:meta>
</office:document-meta>
</file>