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(Alligator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7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F0E502-ED4F-45F4-978E-B719DF4DD0F6" xlink:type="simple">http://www.nijmegen.nl/vergunningpagina/?guid=00F0E502-ED4F-45F4-978E-B719DF4DD0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ligatorstraat 41 te Nijmegen: verwijderen van asbest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9</meta:user-defined>
    <meta:user-defined meta:name="OVERHEIDop.GmbID/DC.identifier">gmb-2021-298549</meta:user-defined>
    <meta:user-defined meta:name="OVERHEIDop.versieInformatie"/>
  </office:meta>
</office:document-meta>
</file>