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76 te Nijmegen: uitvoeren van sloopwerkzaamheden aan keuken bijkeuken en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uitvoeren van sloopwerkzaamheden aan keuken bijkeuken en badkamer (St. Annastraat 3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5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97A06A-E0BA-4541-B1DC-C0A015FD0244" xlink:type="simple">http://www.nijmegen.nl/vergunningpagina/?guid=FE97A06A-E0BA-4541-B1DC-C0A015FD02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76 te Nijmegen: uitvoeren van sloopwerkzaamheden aan keuken bijkeuken en badkamer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48</meta:user-defined>
    <meta:user-defined meta:name="OVERHEIDop.GmbID/DC.identifier">gmb-2021-298548</meta:user-defined>
    <meta:user-defined meta:name="OVERHEIDop.versieInformatie"/>
  </office:meta>
</office:document-meta>
</file>