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08 -112 te Nijmegen: bouwobjectenvergunning periode 19-08-2021 tm 27-09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bouwobjectenvergunning periode 19-08-2021 tm 27-09-2021 (Burchtstraat 108 -1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56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21 tot en met 12 okto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3EA4D72-DA32-4151-8E4F-9594269B78BD" xlink:type="simple">http://www.nijmegen.nl/vergunningpagina/?guid=83EA4D72-DA32-4151-8E4F-9594269B78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54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chtstraat 108 -112 te Nijmegen: bouwobjectenvergunning periode 19-08-2021 tm 27-09-2021 - apv vergunning – Bijzondere wetten  - Vergunning verlee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46</meta:user-defined>
    <meta:user-defined meta:name="OVERHEIDop.GmbID/DC.identifier">gmb-2021-298546</meta:user-defined>
    <meta:user-defined meta:name="OVERHEIDop.versieInformatie"/>
  </office:meta>
</office:document-meta>
</file>